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694in" fo:margin-bottom="0.0694in" fo:line-height="100%" fo:margin-left="-0.0833in" fo:text-indent="0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2" style:parent-style-name="Standard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 fo:margin-left="-0.1041in" fo:margin-right="-0.08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6" style:parent-style-name="Standard" style:family="paragraph">
      <style:paragraph-properties fo:margin-bottom="0in" fo:margin-left="-0.1041in" fo:margin-right="-0.08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9" style:parent-style-name="Standard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top="0.0694in" fo:margin-bottom="0.0694in" fo:line-height="100%"/>
    </style:style>
    <style:style style:name="P14" style:parent-style-name="Standard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top="0.0694in" fo:margin-bottom="0.0694in" fo:line-height="100%"/>
    </style:style>
    <style:style style:name="P20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378in solid #0000ff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/>
      <text:h text:style-name="P2" text:outline-level="2"><text:span text:style-name="T3"><draw:frame draw:style-name="a0" draw:name="grafika1" text:anchor-type="as-char" svg:x="0in" svg:y="0in" svg:width="5.16102in" svg:height="2.59016in" style:rel-width="scale" style:rel-height="scale"><draw:image xlink:href="https://external-frx5-1.xx.fbcdn.net/safe_image.php?d=AQCWVJcOYsYmIblh&amp;w=476&amp;h=249&amp;url=http%3A%2F%2Fwww.echotygodnik.info%2Fdata%2Farticles%2Fs4_wnioski_o_doplaty_bezposrednie_za_2018_r_na_1524093516_911.jpg&amp;cfs=1&amp;upscale=1&amp;fallback=news_d_placeholder_publisher&amp;_nc_hash=AQBRxF8hsO2S9Ad5" xlink:type="simple" xlink:show="embed" xlink:actuate="onLoad"/><svg:title/><svg:desc/></draw:frame></text:span></text:h>
      <text:p text:style-name="P4"><text:a xlink:href="https://l.facebook.com/l.php?u=http%3A%2F%2Fwww.echotygodnik.info%2Fwiadomosci%2F911%2Cwnioski-o-doplaty-bezposrednie-za-2018-r-na-polmet&amp;h=ATP9ShHyOJP_oBGGJgL8nDJfLLd1VRL2FlDkQ2dtFzPmpSOh0GjR5XYEmbQflhsx5GdEeqx8hjOKInZyMy1Oy9z7daPrILRXb2mC3NfhlxSamK_OKoQk0mbUuA" office:target-frame-name="_top" xlink:show="replace"/></text:p>
      <text:p text:style-name="P5"><text:tab/>Agencja Restruktyryzacji i Modernizacji Rolnictwa informuje</text:p>
      <text:p text:style-name="P6"/>
      <text:h text:style-name="P7" text:outline-level="2"><text:tab/>Wnioski o dopłaty bezpośrednie za 2018 r. na półmetku</text:h>
      <text:h text:style-name="P8" text:outline-level="2"/>
      <text:h text:style-name="P9" text:outline-level="2"><text:span text:style-name="T10">Został niespełna miesiąc na złożenie wniosku o<text:s/></text:span><text:span text:style-name="T11">przyznanie płatności bezpośrednich za 2018 r. oraz tegorocznych pła</text:span><text:span text:style-name="T12">tności obszarowych finansowanych z budżetu PROW 2014-2020. ARiMR apeluje, by nie czekać z przesłaniem deklaracji do ostatniego dnia naboru. <text:s/></text:span></text:h>
      <text:h text:style-name="P13" text:outline-level="2"/>
      <text:h text:style-name="P14" text:outline-level="2"><text:span text:style-name="T15">Od tego roku rolnicy składają wnioski wyłącznie w formie elektronicznej za pośrednictwem aplikacji<text:s/></text:span><text:span text:style-name="T16">eWniosekPlus</text:span><text:span text:style-name="T17">.<text:s/></text:span><text:span text:style-name="T18">Mają na to <text:s/>czas do 15 maja.</text:span></text:h>
      <text:h text:style-name="P19" text:outline-level="2"/>
      <text:h text:style-name="P20" text:outline-level="2">Rolnicy, którzy złożą wnioski po tym terminie, ale nie później niż do 11 czerwca br., będą mieli obniżone należne im płatności o 1 proc. za każdy roboczy dzień opóźnienia. Zmiany do już złożonego wniosku można składać bez żadnych sankcji finansowych do 1 czerwca. <text:s text:c="2"/></text:h>
      <text:h text:style-name="P21" text:outline-level="2"/>
      <text:h text:style-name="P22" text:outline-level="2">Rolnicy, którzy nie mają dostępu do internetu mogą skorzystać ze stanowisk komputerowych z dostępem do internetu przygotowanych dla wnioskodawców we wszystkich biurach powiatowych Agencji w całym kraju.</text:h>
      <text:h text:style-name="P23" text:outline-level="2"/>
      <text:h text:style-name="P24" text:outline-level="2">Rolnicy,<text:s/>którzy nie radzą sobie z wypełnieniem e-wniosku o płatności mogą skorzystać z pomocy ekspertów z ośrodków doradztwa rolniczego.</text:h>
      <text:h text:style-name="P25" text:outline-level="2"/>
      <text:soft-page-break/>
      <text:h text:style-name="P26" text:outline-level="2">Biura organizują także dni otwarte, by jak najwięcej rolników mogło na miejscu dowiedzieć się, jak wypełnić e-wniosek. Niektóre z biur powiatowych prowadzą także mobilne punkty pomocy technicznej, by w terenie, bliżej gospodarstw rolników służyć im radą, a także sprzętem komputerowym. <text:s text:c="10"/></text:h>
      <text:h text:style-name="P27" text:outline-level="2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ews-single-imgcaption" style:display-name="news-single-imgcapti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luk-Jankowska Alicja</meta:initial-creator>
    <dc:creator>Justyna Ryczko</dc:creator>
    <meta:creation-date>2018-04-30T06:31:00Z</meta:creation-date>
    <dc:date>2018-04-30T06:3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709" meta:row-count="12" meta:non-whitespace-character-count="1468"/>
  </office:meta>
</office:document-meta>
</file>